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e bouwplaatsinrichting voor het uitvoeren van groot onderhoud Luxemburglaan 305 t/m 511 en Luxemburglaan 717 t/m 92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305 t/m 511 en Luxemburglaan 717 t/m 921 </text:p>
                <text:p text:style-name="al">Omschrijving : tijdelijke bouwplaatsinrichting voor het uitvoeren van groot onderhoud </text:p>
                <text:p text:style-name="al">Zaaknummer : Z/2020/342821 </text:p>
                <text:p text:style-name="al">Bekendmakingsdatum: 2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702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42821</meta:user-defined>
    <dc:language>nl</dc:language>
    <meta:user-defined meta:name="OVERHEID.EPSG28992/DC.spatial">106805.937 501443.827</meta:user-defined>
    <meta:user-defined meta:name="OVERHEID.EPSG28992/DC.spatial">106975.491 501559.687</meta:user-defined>
    <meta:user-defined meta:name="DC.title">Verleende omgevingsvergunning, tijdelijke bouwplaatsinrichting voor het uitvoeren van groot onderhoud Luxemburglaan 305 t/m 511 en Luxemburglaan 717 t/m 921, te Heemskerk</meta:user-defined>
    <meta:user-defined meta:name="OVERHEID.PostcodeHuisnummer/OVERHEIDop.postcodeHuisnummer">1966ME 415</meta:user-defined>
    <meta:user-defined meta:name="OVERHEID.PostcodeHuisnummer/OVERHEIDop.postcodeHuisnummer">1966MT 819</meta:user-defined>
    <meta:user-defined meta:name="OVERHEIDop.straatnaam">Luxemburglaan</meta:user-defined>
    <meta:user-defined meta:name="OVERHEIDop.straatnaam">Luxemburglaan</meta:user-defined>
    <meta:user-defined meta:name="OVERHEIDop.woonplaats">Heemskerk</meta:user-defined>
    <meta:user-defined meta:name="OVERHEIDop.woonplaats">Heemsker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7021</meta:user-defined>
    <meta:user-defined meta:name="OVERHEIDop.GmbID/DC.identifier">gmb-2020-287021</meta:user-defined>
    <meta:user-defined meta:name="OVERHEIDop.versieInformatie"/>
  </office:meta>
</office:document-meta>
</file>