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intrekken omgevingsvergunning beperkte milieutoets - Dijkerstraat 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straat 42, Weert, intrekken omgevingsvergunning beperkte milieutoets, </text:p>
              </text:list-item>
            </text:list>
            <text:p text:style-name="common-al"> 23 oktober 2020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469.979 360226.27</meta:user-defined>
    <meta:user-defined meta:name="DC.title">Gemeente Weert - aanvraag omgevingsvergunning - intrekken omgevingsvergunning beperkte milieutoets - Dijkerstraat 42, Weert</meta:user-defined>
    <meta:user-defined meta:name="OVERHEID.PostcodeHuisnummer/OVERHEIDop.postcodeHuisnummer">6006PS 42</meta:user-defined>
    <meta:user-defined meta:name="OVERHEIDop.straatnaam">Dijkerstraa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11</meta:user-defined>
    <meta:user-defined meta:name="OVERHEIDop.GmbID/DC.identifier">gmb-2020-287011</meta:user-defined>
    <meta:user-defined meta:name="OVERHEIDop.versieInformatie"/>
  </office:meta>
</office:document-meta>
</file>