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medemanplein 9 t/m 9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375</text:span>
          </text:p>
            <text:p text:style-name="common-al">Gemeente Amstelveen heeft op 2 november 2020 een besluit genomen op de aanvraag omgevingsvergunning voorhet wijzigen van de kopgevel vanwege het verwijderen van het aansluitende woonblok. De locatie is Smedemanplein 9 t/m 9C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6.86 479617.19</meta:user-defined>
    <meta:user-defined meta:name="OVERHEID.EPSG28992/DC.spatial">118257.07 479617.49</meta:user-defined>
    <meta:user-defined meta:name="OVERHEID.EPSG28992/DC.spatial">118259.84 479616.01</meta:user-defined>
    <meta:user-defined meta:name="OVERHEID.EPSG28992/DC.spatial">118262.98 479615.77</meta:user-defined>
    <meta:user-defined meta:name="DC.title">Gemeente Amstelveen - aanvraag omgevingsvergunning toegekend - Smedemanplein 9 t/m 9C in Amstelveen</meta:user-defined>
    <meta:user-defined meta:name="OVERHEID.PostcodeHuisnummer/OVERHEIDop.postcodeHuisnummer">1182HV 9</meta:user-defined>
    <meta:user-defined meta:name="OVERHEID.PostcodeHuisnummer/OVERHEIDop.postcodeHuisnummer">1182HV 9</meta:user-defined>
    <meta:user-defined meta:name="OVERHEID.PostcodeHuisnummer/OVERHEIDop.postcodeHuisnummer">1182HV 9</meta:user-defined>
    <meta:user-defined meta:name="OVERHEID.PostcodeHuisnummer/OVERHEIDop.postcodeHuisnummer">1182HV 9</meta:user-defined>
    <meta:user-defined meta:name="OVERHEIDop.straatnaam">Smedemanplein</meta:user-defined>
    <meta:user-defined meta:name="OVERHEIDop.straatnaam">Smedemanplein</meta:user-defined>
    <meta:user-defined meta:name="OVERHEIDop.straatnaam">Smedemanplein</meta:user-defined>
    <meta:user-defined meta:name="OVERHEIDop.straatnaam">Smedemanplei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07</meta:user-defined>
    <meta:user-defined meta:name="OVERHEIDop.GmbID/DC.identifier">gmb-2020-287007</meta:user-defined>
    <meta:user-defined meta:name="OVERHEIDop.versieInformatie"/>
  </office:meta>
</office:document-meta>
</file>