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moeraseik - Graafschap Hornelaan perceel T 390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perceel T 3909, Weert, kappen van een moeraseik, </text:p>
              </text:list-item>
            </text:list>
            <text:p text:style-name="common-al"> 23 oktober 2020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9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858.074 362501.809</meta:user-defined>
    <meta:user-defined meta:name="DC.title">Gemeente Weert - verlening omgevingsvergunning - kappen van een moeraseik - Graafschap Hornelaan perceel T 3909, Weert</meta:user-defined>
    <meta:user-defined meta:name="OVERHEIDop.straatnaam">Graafschap Hornelaan</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6993</meta:user-defined>
    <meta:user-defined meta:name="OVERHEIDop.GmbID/DC.identifier">gmb-2020-286993</meta:user-defined>
    <meta:user-defined meta:name="OVERHEIDop.versieInformatie"/>
  </office:meta>
</office:document-meta>
</file>