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Hoarnestreek 1 in Tzummarum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ontwerpbesluit genomen op de aanvraag met zaaknummer V-20200339 voor een omgevingsvergunning op locatie Hoarnestreek 1 in Tzummarum. Het besluit betreft het oprichten van twee pluimveestallen. Het ontwerpbesluit is verzonden op 5 november 2020. Burgemeester en wethouders van de gemeente Waadhoeke zijn voornemens om de gevraagde vergunning te verlenen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 aan de Harlingerweg 18 in Franeker. De inzageperiode is 6 weken en start op 5 november 2020. Voor informatie kunt u contact met ons opnemen via vergunningen@waadhoeke.nl of telefoonnummer 0517-380380.</text:p>
            <text:p text:style-name="common-al">
            <text:span text:style-name="nadrukvet">Procedure</text:span>
          </text:p>
            <text:p text:style-name="common-al">Bent u het niet eens met het ontwerp van dit besluit, dan kunt u tijdens de periode van inzage een zienswijze geven (Algemene wet bestuursrecht).</text:p>
            <text:p text:style-name="common-al">U stuurt uw schriftelijke zienswijze(n)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last-al">Het is ook mogelijk om mondeling een zienswijze te geven. Voor het indienen van een mondelinge zienswijze kunt u telefonisch een afspraak maken via telefoonnummer 0517-380380. Van mondelinge zienswijzen wordt een verslag gemaakt. De ingekomen zienswijzen worden betrokken bij de besluitvorm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699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9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9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587 585438</meta:user-defined>
    <meta:user-defined meta:name="DC.title">Kennisgeving ontwerpbesluit op aanvraag omgevingsvergunning Hoarnestreek 1 in Tzummarum (Uitgebreide procedure)</meta:user-defined>
    <meta:user-defined meta:name="OVERHEID.PostcodeHuisnummer/OVERHEIDop.postcodeHuisnummer">8851RN 1</meta:user-defined>
    <meta:user-defined meta:name="OVERHEIDop.straatnaam">Hoarnestreek</meta:user-defined>
    <meta:user-defined meta:name="OVERHEIDop.woonplaats">Tzummarum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6991</meta:user-defined>
    <meta:user-defined meta:name="OVERHEIDop.GmbID/DC.identifier">gmb-2020-286991</meta:user-defined>
    <meta:user-defined meta:name="OVERHEIDop.versieInformatie"/>
  </office:meta>
</office:document-meta>
</file>