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Kieftveen 30-533 (gepubliceerd op Kieftveen 30-421) Voorthuiz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98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29.107 467440.573</meta:user-defined>
    <meta:user-defined meta:name="DC.title">Rectificatie aanvraag omgevingsvergunning, Kieftveen 30-533 (gepubliceerd op Kieftveen 30-421) Voorthuizen, kappen berk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985</meta:user-defined>
    <meta:user-defined meta:name="OVERHEIDop.GmbID/DC.identifier">gmb-2020-286985</meta:user-defined>
    <meta:user-defined meta:name="OVERHEIDop.versieInformatie"/>
  </office:meta>
</office:document-meta>
</file>