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ntwerp omgevingsvergunning - bouwen van een loods - Grotehegsteeg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Grotehegsteeg 31, Weert, bouwen van een loods, 5 november 2020 </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99.973 359586.812</meta:user-defined>
    <meta:user-defined meta:name="DC.title">Gemeente Weert - ontwerp omgevingsvergunning - bouwen van een loods - Grotehegsteeg 31, Weert</meta:user-defined>
    <meta:user-defined meta:name="OVERHEID.PostcodeHuisnummer/OVERHEIDop.postcodeHuisnummer">6005PW 31</meta:user-defined>
    <meta:user-defined meta:name="OVERHEIDop.straatnaam">Grotehegsteeg</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81</meta:user-defined>
    <meta:user-defined meta:name="OVERHEIDop.GmbID/DC.identifier">gmb-2020-286981</meta:user-defined>
    <meta:user-defined meta:name="OVERHEIDop.versieInformatie"/>
  </office:meta>
</office:document-meta>
</file>