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uikerstraat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107</text:span>
          </text:p>
            <text:p text:style-name="common-al">Gemeente Aalsmeer heeft op 1 november 2020 een aanvraag omgevingsvergunning ontvangen voor het plaatsen van een U-dakkapel op de 2e verdieping en het maken van een uitbouw op de begane grond aan de achter- en zijkant van de woning. De locatie is Duikerstraat 3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69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660.55 476250.78</meta:user-defined>
    <meta:user-defined meta:name="DC.title">Gemeente Aalsmeer - aanvraag omgevingsvergunning ontvangen - Duikerstraat 31 in Aalsmeer</meta:user-defined>
    <meta:user-defined meta:name="OVERHEID.PostcodeHuisnummer/OVERHEIDop.postcodeHuisnummer">1432JW 31</meta:user-defined>
    <meta:user-defined meta:name="OVERHEIDop.straatnaam">Duikerstraat</meta:user-defined>
    <meta:user-defined meta:name="OVERHEIDop.woonplaats">Aalsme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80</meta:user-defined>
    <meta:user-defined meta:name="OVERHEIDop.GmbID/DC.identifier">gmb-2020-286980</meta:user-defined>
    <meta:user-defined meta:name="OVERHEIDop.versieInformatie"/>
  </office:meta>
</office:document-meta>
</file>