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realiseren van een plattelandsappartement) - Heugterbroekdijk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gterbroekdijk 39, Weert, afwijken van de regels van het bestemmingsplan (realiseren van een plattelandsappartement), 28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6947.907 365356.173</meta:user-defined>
    <meta:user-defined meta:name="DC.title">Gemeente Weert - verlening omgevingsvergunning - afwijken van de regels van het bestemmingsplan (realiseren van een plattelandsappartement) - Heugterbroekdijk 39, Weert</meta:user-defined>
    <meta:user-defined meta:name="OVERHEID.PostcodeHuisnummer/OVERHEIDop.postcodeHuisnummer">6003RA 39</meta:user-defined>
    <meta:user-defined meta:name="OVERHEIDop.straatnaam">Heugterbroekdijk</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79</meta:user-defined>
    <meta:user-defined meta:name="OVERHEIDop.GmbID/DC.identifier">gmb-2020-286979</meta:user-defined>
    <meta:user-defined meta:name="OVERHEIDop.versieInformatie"/>
  </office:meta>
</office:document-meta>
</file>