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intrekken omgevingsvergunning - beperkte milieutoets - Heugterbroekdijk 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ugterbroekdijk 47, Weert, intrekken omgevingsvergunning beperkte milieutoets, </text:p>
              </text:list-item>
            </text:list>
            <text:p text:style-name="common-al"> 26 oktober 2020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69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6873.039 365613.757</meta:user-defined>
    <meta:user-defined meta:name="DC.title">Gemeente Weert - intrekken omgevingsvergunning - beperkte milieutoets - Heugterbroekdijk 47, Weert</meta:user-defined>
    <meta:user-defined meta:name="OVERHEID.PostcodeHuisnummer/OVERHEIDop.postcodeHuisnummer">6003RA 47</meta:user-defined>
    <meta:user-defined meta:name="OVERHEIDop.straatnaam">Heugterbroekdijk</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6975</meta:user-defined>
    <meta:user-defined meta:name="OVERHEIDop.GmbID/DC.identifier">gmb-2020-286975</meta:user-defined>
    <meta:user-defined meta:name="OVERHEIDop.versieInformatie"/>
  </office:meta>
</office:document-meta>
</file>