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Muziekschool Oost-Gelderland, passietocht 8 april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Stichting Muziekschool Oost-Gelderland voor het houden van een passietocht van het Mark Tennantplantsoen naar de Catharinakerk, begeleid door gesproken woord en muziek op 8 april  2020 van 19.30 uur tot 21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9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522626</meta:user-defined>
    <dc:language>nl</dc:language>
    <meta:user-defined meta:name="OVERHEID.EPSG28992/DC.spatial">216944,78 442276,42</meta:user-defined>
    <meta:user-defined meta:name="DC.title">Stichting Muziekschool Oost-Gelderland, passietocht 8 april 2020, vergunning verleend</meta:user-defined>
    <meta:user-defined meta:name="OVERHEID.PostcodeHuisnummer/OVERHEIDop.postcodeHuisnummer">7001BL 2</meta:user-defined>
    <meta:user-defined meta:name="OVERHEIDop.straatnaam">Omdraai</meta:user-defined>
    <meta:user-defined meta:name="OVERHEIDop.woonplaats">Doetinche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697</meta:user-defined>
    <meta:user-defined meta:name="OVERHEIDop.GmbID/DC.identifier">gmb-2020-28697</meta:user-defined>
    <meta:user-defined meta:name="OVERHEIDop.versieInformatie"/>
  </office:meta>
</office:document-meta>
</file>