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transformeren en verbouwen van een supermarkt tot fitnesscentrum (wijzigen omgevingsvergunning 2019/0533/OG) en het aanbrengen van gevelreclames - Maaspoort 5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poort 54, Weert, transformeren en verbouwen van een supermarkt tot </text:p>
              </text:list-item>
            </text:list>
            <text:p text:style-name="common-al"> fitnesscentrum (wijzigen omgevingsvergunning 2019/0533/OG) en het aanbrengen </text:p>
            <text:p text:style-name="common-al"> van gevelreclames, 28 oktober 2020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696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6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6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77728.581 362484.265</meta:user-defined>
    <meta:user-defined meta:name="DC.title">Gemeente Weert - verlening omgevingsvergunning - transformeren en verbouwen van een supermarkt tot fitnesscentrum (wijzigen omgevingsvergunning 2019/0533/OG) en het aanbrengen van gevelreclames - Maaspoort 54, Weert</meta:user-defined>
    <meta:user-defined meta:name="OVERHEID.PostcodeHuisnummer/OVERHEIDop.postcodeHuisnummer">6001BR 54</meta:user-defined>
    <meta:user-defined meta:name="OVERHEIDop.straatnaam">Maaspoort</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286964</meta:user-defined>
    <meta:user-defined meta:name="OVERHEIDop.GmbID/DC.identifier">gmb-2020-286964</meta:user-defined>
    <meta:user-defined meta:name="OVERHEIDop.versieInformatie"/>
  </office:meta>
</office:document-meta>
</file>