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e Heemstraat 3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functie van het pand De Heemstraat 308 tot gedeeltelijk wonen, naaiatelier en kapsalon, het veranderen van de gevel door het plaatsen van een vlaggenmast en een reclame-uiting en het plaatsen van een brandwerende scheiding</text:p>
            <text:p text:style-name="common-al"/>
            <text:p text:style-name="common-al">Ons kenmerk: 2020187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e Heemstraat 308</text:p>
            <text:p text:style-name="tussenkopcur">
            <text:span text:style-name="nadrukvet">Ontvangstdatum aanvraag:</text:span>
          </text:p>
            <text:p text:style-name="common-al">2 novem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94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4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4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8724/7766872</meta:user-defined>
    <meta:user-defined meta:name="DCTERMS.abstract">Het veranderen van de functie van het pand De Heemstraat 308 tot gedeeltelijk wonen, naaiatelier en kapsalon, het veranderen van de gevel door het plaatsen van een vlaggenmast en een reclame-uiting en het plaatsen van een brandwerende scheiding</meta:user-defined>
    <dc:language>nl</dc:language>
    <meta:user-defined meta:name="OVERHEID.EPSG28992/DC.spatial">80469.473 453449.43</meta:user-defined>
    <meta:user-defined meta:name="DC.title">Omgevingsvergunning - Aangevraagd, De Heemstraat 308 te Den Haag</meta:user-defined>
    <meta:user-defined meta:name="OVERHEID.PostcodeHuisnummer/OVERHEIDop.postcodeHuisnummer">2525ET 304</meta:user-defined>
    <meta:user-defined meta:name="OVERHEIDop.straatnaam">De Heemstraat</meta:user-defined>
    <meta:user-defined meta:name="OVERHEIDop.woonplaats">'s-Gravenhage</meta:user-defined>
    <meta:user-defined meta:name="DCTERMS.W3CDTF/DCTERMS.available">2020-11-04</meta:user-defined>
    <meta:user-defined meta:name="DCTERMS.W3CDTF/OVERHEIDop.jaargang">2020</meta:user-defined>
    <meta:user-defined meta:name="OVERHEIDop.publicationIssue">286949</meta:user-defined>
    <meta:user-defined meta:name="OVERHEIDop.GmbID/DC.identifier">gmb-2020-286949</meta:user-defined>
    <meta:user-defined meta:name="OVERHEIDop.versieInformatie"/>
  </office:meta>
</office:document-meta>
</file>