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esdoorn - St. Maartenslaan perceelnummer S 51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t. Maartenslaan perceelnummer S 5174, Weert, kappen van een esdoorn, </text:p>
              </text:list-item>
            </text:list>
            <text:p text:style-name="common-al"> 26 oktober 2020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323.441 362249.291</meta:user-defined>
    <meta:user-defined meta:name="DC.title">Gemeente Weert - aanvraag omgevingsvergunning - kappen van een esdoorn - St. Maartenslaan perceelnummer S 5174, Weert</meta:user-defined>
    <meta:user-defined meta:name="OVERHEID.PostcodeHuisnummer/OVERHEIDop.postcodeHuisnummer">6001CC 15</meta:user-defined>
    <meta:user-defined meta:name="OVERHEIDop.straatnaam">Sint Maartenslaan</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48</meta:user-defined>
    <meta:user-defined meta:name="OVERHEIDop.GmbID/DC.identifier">gmb-2020-286948</meta:user-defined>
    <meta:user-defined meta:name="OVERHEIDop.versieInformatie"/>
  </office:meta>
</office:document-meta>
</file>