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oktober 2020 met zaaknummer <text:span text:style-name="nadrukvet">M-SLM200286 </text:span>voor het slopen van een gedeelte van de groepswoningen t.b.v. zorgop de locatie <text:span text:style-name="nadrukvet">Bachlaan 90 in Terneuzen</text:span>.</text:p>
            <text:p text:style-name="common-al">De sloopmelding is op 2 novemeb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9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39.55 371101.92</meta:user-defined>
    <meta:user-defined meta:name="DC.title">sloopmelding - Bachlaan 90 in Terneuzen</meta:user-defined>
    <meta:user-defined meta:name="OVERHEID.PostcodeHuisnummer/OVERHEIDop.postcodeHuisnummer">4536GD 90</meta:user-defined>
    <meta:user-defined meta:name="OVERHEIDop.straatnaam">Bachlaan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946</meta:user-defined>
    <meta:user-defined meta:name="OVERHEIDop.GmbID/DC.identifier">gmb-2020-286946</meta:user-defined>
    <meta:user-defined meta:name="OVERHEIDop.versieInformatie"/>
  </office:meta>
</office:document-meta>
</file>