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ransformeren van een kantoor/winkelpand naar 8 appartementen - Stationsstraat 2 en 2A en Wilhelminasingel 1A, 1B, 1C, 1D, 1E en 1F,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ationsstraat 2 en 2A en Wilhelminasingel 1A, 1B, 1C, 1D, 1E en 1F, Weert (v),</text:p>
              </text:list-item>
            </text:list>
            <text:p text:style-name="common-al"> transformeren van een kantoor/winkelpand naar 8 appartementen, 21 oktober 2020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85 362420</meta:user-defined>
    <meta:user-defined meta:name="OVERHEID.EPSG28992/DC.spatial">177109.374 362787.634</meta:user-defined>
    <meta:user-defined meta:name="DC.title">Gemeente Weert - aanvraag omgevingsvergunning - transformeren van een kantoor/winkelpand naar 8 appartementen - Stationsstraat 2 en 2A en Wilhelminasingel 1A, 1B, 1C, 1D, 1E en 1F, Weert (v)</meta:user-defined>
    <meta:user-defined meta:name="OVERHEID.PostcodeHuisnummer/OVERHEIDop.postcodeHuisnummer">6001CK 2</meta:user-defined>
    <meta:user-defined meta:name="OVERHEID.PostcodeHuisnummer/OVERHEIDop.postcodeHuisnummer">6001GV 230</meta:user-defined>
    <meta:user-defined meta:name="OVERHEIDop.straatnaam">Stationsstraat</meta:user-defined>
    <meta:user-defined meta:name="OVERHEIDop.straatnaam">Wilhelminasingel</meta:user-defined>
    <meta:user-defined meta:name="OVERHEIDop.woonplaats">Weer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41</meta:user-defined>
    <meta:user-defined meta:name="OVERHEIDop.GmbID/DC.identifier">gmb-2020-286941</meta:user-defined>
    <meta:user-defined meta:name="OVERHEIDop.versieInformatie"/>
  </office:meta>
</office:document-meta>
</file>