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rikweg 9, 2020-08365, vervangen bestaande kantoorunits door plaatsen nieuw kantoorpand van 2 bouwlagen, legaliseren bestaande bouwwerken en wijzigen gebruikswijze bestaande perceel van één naar twee bedrijven, 29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94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4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4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71.933 489945.408</meta:user-defined>
    <meta:user-defined meta:name="DC.title">Haarlem, ingekomen aanvraag omgevingsvergunning Emrikweg 9, 2020-08365, vervangen bestaande kantoorunits door plaatsen nieuw kantoorpand van 2 bouwlagen, legaliseren bestaande bouwwerken en wijzigen gebruikswijze bestaande perceel van één naar twee bedrijven, 29 oktober 2020</meta:user-defined>
    <meta:user-defined meta:name="OVERHEID.PostcodeHuisnummer/OVERHEIDop.postcodeHuisnummer">2031BT 9</meta:user-defined>
    <meta:user-defined meta:name="OVERHEIDop.straatnaam">Emrikweg</meta:user-defined>
    <meta:user-defined meta:name="OVERHEIDop.woonplaats">Haarlem</meta:user-defined>
    <meta:user-defined meta:name="DCTERMS.W3CDTF/DCTERMS.available">2020-11-04</meta:user-defined>
    <meta:user-defined meta:name="DCTERMS.W3CDTF/OVERHEIDop.jaargang">2020</meta:user-defined>
    <meta:user-defined meta:name="OVERHEIDop.publicationIssue">286940</meta:user-defined>
    <meta:user-defined meta:name="OVERHEIDop.GmbID/DC.identifier">gmb-2020-286940</meta:user-defined>
    <meta:user-defined meta:name="OVERHEIDop.versieInformatie"/>
  </office:meta>
</office:document-meta>
</file>