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jl 1-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098</text:span>
          </text:p>
            <text:p text:style-name="common-al">Gemeente Amstelveen heeft op 30 oktober 2020 een aanvraag omgevingsvergunning ontvangen voor het vervangen van de gevelkozijnen, het na-isoleren van de kopgevels, het aanbrengen van nieuwe dakbedekking en het isoleren van het appartementengebouw. De locatie is Nijl 1-1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9.3 477825</meta:user-defined>
    <meta:user-defined meta:name="DC.title">Gemeente Amstelveen - aanvraag omgevingsvergunning ontvangen - Nijl 1-199 in Amstelveen</meta:user-defined>
    <meta:user-defined meta:name="OVERHEID.PostcodeHuisnummer/OVERHEIDop.postcodeHuisnummer">1186JD 131</meta:user-defined>
    <meta:user-defined meta:name="OVERHEIDop.straatnaam">Nijl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33</meta:user-defined>
    <meta:user-defined meta:name="OVERHEIDop.GmbID/DC.identifier">gmb-2020-286933</meta:user-defined>
    <meta:user-defined meta:name="OVERHEIDop.versieInformatie"/>
  </office:meta>
</office:document-meta>
</file>