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café De Belofte (Smeepoortenbrink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. Het betreft een uitbreiding van de bestaande horecagelegenheid met extra aangrenzende terrasruimte voor: </text:p>
            <text:p text:style-name="common-al"/>
            <text:p text:style-name="common-al">Café De Belofte, Smeepoortenbrink 4, 3841 EM Harderwijk. De vergunning is verzonden op 27 oktober 2019.</text:p>
            <text:p text:style-name="common-al"/>
            <text:p text:style-name="common-al">Opmerking: van de verleende vergunning kan pas gebruik worden gemaakt als de landelijke coronamaatregelen dit toestaan.</text:p>
            <text:p text:style-name="common-al"/>
            <text:p text:style-name="common-al">De verleende vergunning en bijbehorende stukken liggen tot en met 8 december 2020 ter inzage. Indien u de stukken wilt inzien, kunt u telefonisch een afspraak maken met een klantmanager Bijzondere Wetten, van de afdeling vergunningverlening, via tel. 0341- 411 911. 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common-al"/>
            <text:p text:style-name="last-al">Deze publicatie is een servicebericht. Voor de officiële publicatie wordt verwezen naar de gemeentepagina in de Harderwijker Courant van 4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9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Bestuur | Organisatie en beleid</meta:user-defined>
    <dc:language>nl</dc:language>
    <meta:user-defined meta:name="OVERHEID.EPSG28992/DC.spatial">170611.2 484396.5</meta:user-defined>
    <meta:user-defined meta:name="DC.title">Exploitatievergunning verleend café De Belofte (Smeepoortenbrink 4)</meta:user-defined>
    <meta:user-defined meta:name="OVERHEID.PostcodeHuisnummer/OVERHEIDop.postcodeHuisnummer">3841EM 4</meta:user-defined>
    <meta:user-defined meta:name="OVERHEIDop.straatnaam">Smeepoortenbrink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26</meta:user-defined>
    <meta:user-defined meta:name="OVERHEIDop.GmbID/DC.identifier">gmb-2020-286926</meta:user-defined>
    <meta:user-defined meta:name="OVERHEIDop.versieInformatie"/>
  </office:meta>
</office:document-meta>
</file>