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vergunning op grond van artikel 3 van de Drank- en Horecawet, 4 november 2020,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De heer P.G.R.F. Kiepe, voor het exploiteren van een horecabedrijf, ’t Hoekje van Yerseke, Wijngaardstraat 16, 4401 CS Yerseke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Kruiningen, ‎4 november 2020</text:p>
            <text:p text:style-name="common-al">namens burgemeester en wethouders van Reimerswaal</text:p>
            <text:p text:style-name="common-al"/>
            <text:p text:style-name="common-al">P.C.E. Kil</text:p>
            <text:p text:style-name="common-al">Hoofd afdeling Advies en Ondersteun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8692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2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2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2202 390139</meta:user-defined>
    <meta:user-defined meta:name="DC.title">Bekendmaking verleende vergunning op grond van artikel 3 van de Drank- en Horecawet, 4 november 2020, week 45</meta:user-defined>
    <meta:user-defined meta:name="OVERHEID.PostcodeHuisnummer/OVERHEIDop.postcodeHuisnummer">4401CS 16</meta:user-defined>
    <meta:user-defined meta:name="OVERHEIDop.straatnaam">Wijngaardstraat</meta:user-defined>
    <meta:user-defined meta:name="OVERHEIDop.woonplaats">Yersek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923</meta:user-defined>
    <meta:user-defined meta:name="OVERHEIDop.GmbID/DC.identifier">gmb-2020-286923</meta:user-defined>
    <meta:user-defined meta:name="OVERHEIDop.versieInformatie"/>
  </office:meta>
</office:document-meta>
</file>