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tgieterstraat 45, 2020-08360, funderingsherstel, plaatsen uitbouw met verbreden bestaande dakterras en plaatsen dakopbouw, 29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692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2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2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09.168 488153.737</meta:user-defined>
    <meta:user-defined meta:name="DC.title">Haarlem, ingekomen aanvraag omgevingsvergunning Potgieterstraat 45, 2020-08360, funderingsherstel, plaatsen uitbouw met verbreden bestaande dakterras en plaatsen dakopbouw, 29 oktober 2020</meta:user-defined>
    <meta:user-defined meta:name="OVERHEID.PostcodeHuisnummer/OVERHEIDop.postcodeHuisnummer">2032VN 45</meta:user-defined>
    <meta:user-defined meta:name="OVERHEIDop.straatnaam">Potgieterstraat</meta:user-defined>
    <meta:user-defined meta:name="OVERHEIDop.woonplaats">Haarlem</meta:user-defined>
    <meta:user-defined meta:name="DCTERMS.W3CDTF/DCTERMS.available">2020-11-04</meta:user-defined>
    <meta:user-defined meta:name="DCTERMS.W3CDTF/OVERHEIDop.jaargang">2020</meta:user-defined>
    <meta:user-defined meta:name="OVERHEIDop.publicationIssue">286922</meta:user-defined>
    <meta:user-defined meta:name="OVERHEIDop.GmbID/DC.identifier">gmb-2020-286922</meta:user-defined>
    <meta:user-defined meta:name="OVERHEIDop.versieInformatie"/>
  </office:meta>
</office:document-meta>
</file>