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lexstraat 41 te Maastricht. Kennisgeving nieuwe aanvraag omgevingsvergunning, het plaatsen van een prefab rijwiel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53WB</text:p>
            <text:p text:style-name="common-al">
            <text:span text:style-name="nadrukvet">Silexstraat 41 te Maastricht</text:span>
          </text:p>
            <text:p text:style-name="common-al">
            <text:span text:style-name="nadrukvet">het plaatsen van een prefab rijwielstalling</text:span>
          </text:p>
            <text:p text:style-name="common-al"/>
            <text:p text:style-name="common-al">
            <text:span text:style-name="nadrukvet">Datum ontvangst aanvraag:</text:span> 2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92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865.98 317993.42</meta:user-defined>
    <meta:user-defined meta:name="DC.title">Silexstraat 41 te Maastricht. Kennisgeving nieuwe aanvraag omgevingsvergunning, het plaatsen van een prefab rijwielstalling</meta:user-defined>
    <meta:user-defined meta:name="OVERHEID.PostcodeHuisnummer/OVERHEIDop.postcodeHuisnummer">6216XD 38</meta:user-defined>
    <meta:user-defined meta:name="OVERHEIDop.straatnaam">Silexstraat</meta:user-defined>
    <meta:user-defined meta:name="OVERHEIDop.woonplaats">Maastri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921</meta:user-defined>
    <meta:user-defined meta:name="OVERHEIDop.GmbID/DC.identifier">gmb-2020-286921</meta:user-defined>
    <meta:user-defined meta:name="OVERHEIDop.versieInformatie"/>
  </office:meta>
</office:document-meta>
</file>