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uitbreiding terrassen in winterperi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2:10 van de Algemene plaatselijke verordening Harderwijk tijdelijke extra terrasruimte heeft vergund tot en met 1 maart 2021. Het betreft de volgende gebieden: de Markt en de Vischmarkt 3. </text:p>
            <text:p text:style-name="common-al"/>
            <text:p text:style-name="common-al">Het betreft een tijdelijke uitbreiding om de ‘zomerterrasen’ ook gedurende de ‘winterperiode’ te laten staan, dit om met inachtneming van de Covid-19 maatregelen te kunnen ondernemen. Deze vergunningen zijn verzonden aan betreffende ondernemers op 2 november 2020. </text:p>
            <text:p text:style-name="common-al"/>
            <text:p text:style-name="common-al">De verleende vergunningen en bijbehorende stukken liggen tot en met 14 december 2020 ter inzage. Indien u de stukken wilt inzien, kunt u telefonisch een afspraak maken met een klantmanager Bijzondere Wetten, van de afdeling vergunningverlening, via tel. 0341- 411 911. </text:p>
            <text:p text:style-name="common-al"/>
            <text:p text:style-name="common-al">Opmerking: van de verleende vergunningen kan pas gebruik worden gemaakt als de landelijke coronamaatregelen dit toestaan.</text:p>
            <text:p text:style-name="common-al"/>
            <text:p text:style-name="common-al">
            <text:span text:style-name="nadrukvet">Bent u het niet eens met deze beslissingen? </text:span>
          </text:p>
            <text:p text:style-name="common-al">Dan kunt u een bezwaarschrift indienen bij het college, p/a Postbus 1, 3980 AA Zeewolde. Hiervoor geldt een termijn van 6 weken. De bezwaartermijn vangt aan op de dag nadat de besluiten aan de aanvragers bekend zijn gemaakt</text:p>
            <text:p text:style-name="common-al"/>
            <text:p text:style-name="last-al">Deze publicatie is een servicebericht. Voor de officiële publicatie wordt verwezen naar de gemeentepagina in de Harderwijker Courant van 4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9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Bestuur | Organisatie en beleid</meta:user-defined>
    <dc:language>nl</dc:language>
    <meta:user-defined meta:name="OVERHEID.EPSG28992/DC.spatial">170757.88 484706.996</meta:user-defined>
    <meta:user-defined meta:name="OVERHEID.EPSG28992/DC.spatial">170884.164 484868.691</meta:user-defined>
    <meta:user-defined meta:name="DC.title">Tijdelijke uitbreiding terrassen in winterperiode</meta:user-defined>
    <meta:user-defined meta:name="OVERHEID.PostcodeHuisnummer/OVERHEIDop.postcodeHuisnummer">3841CE 18</meta:user-defined>
    <meta:user-defined meta:name="OVERHEID.PostcodeHuisnummer/OVERHEIDop.postcodeHuisnummer">3841BE 49</meta:user-defined>
    <meta:user-defined meta:name="OVERHEIDop.straatnaam">Markt</meta:user-defined>
    <meta:user-defined meta:name="OVERHEIDop.straatnaam">Vischmarkt</meta:user-defined>
    <meta:user-defined meta:name="OVERHEIDop.woonplaats">Harderwijk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18</meta:user-defined>
    <meta:user-defined meta:name="OVERHEIDop.GmbID/DC.identifier">gmb-2020-286918</meta:user-defined>
    <meta:user-defined meta:name="OVERHEIDop.versieInformatie"/>
  </office:meta>
</office:document-meta>
</file>