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Straatfeestjes Allemanshil (Tieners van Toen), data nog niet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jes Allemanshil (Tieners van Toen), data nog niet bekend</text:span>
          </text:p>
            <text:p text:style-name="common-al">Allemanshil in Geertruidenberg</text:p>
            <text:p text:style-name="common-al">Verzonden op: 28 januari 2020 </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6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980,674 412560,279</meta:user-defined>
    <meta:user-defined meta:name="DC.title">Week 6: Straatfeestjes Allemanshil (Tieners van Toen), data nog niet bekend</meta:user-defined>
    <meta:user-defined meta:name="OVERHEID.PostcodeHuisnummer/OVERHEIDop.postcodeHuisnummer">4931KT 59</meta:user-defined>
    <meta:user-defined meta:name="OVERHEIDop.straatnaam">Allemanshil</meta:user-defined>
    <meta:user-defined meta:name="OVERHEIDop.woonplaats">Geertruidenberg</meta:user-defined>
    <meta:user-defined meta:name="DCTERMS.W3CDTF/DCTERMS.available">2020-02-05</meta:user-defined>
    <meta:user-defined meta:name="DCTERMS.W3CDTF/OVERHEIDop.jaargang">2020</meta:user-defined>
    <meta:user-defined meta:name="OVERHEIDop.publicationIssue">28691</meta:user-defined>
    <meta:user-defined meta:name="OVERHEIDop.GmbID/DC.identifier">gmb-2020-28691</meta:user-defined>
    <meta:user-defined meta:name="OVERHEIDop.versieInformatie"/>
  </office:meta>
</office:document-meta>
</file>