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ruithuispad (bouw 2 senioren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rderwijk – verleende omgevingsvergunning afwijken bestemmingsplan voor de bouw van 2 seniorenwoningen aan het Kruithuispad</text:p>
            <text:p text:style-name="common-al"/>
            <text:p text:style-name="common-al">Burgemeester en wethouders hebben een omgevingsvergunning verleend voor de bouw van 2 seniorenwoningen aan het Kruithuispad te Harderwijk (adressering: Kruithuispad 2 en Kruithuis 103).</text:p>
            <text:p text:style-name="common-al"/>
            <text:p text:style-name="common-al">De omgevingsvergunning Stadsweiden - Kruithuispad ligt met ingang van 5 novem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G. Westerink, tel 411911.</text:p>
            <text:p text:style-name="common-al"/>
            <text:p text:style-name="common-al">De omgevingsvergunning (NL.IMRO.0243.OV00264-0002) kunt u raadplegen op de landelijke website: <text:a xlink:href="http://www.ruimtelijkeplannen.nl/viewer/view?planidn=Nl.IMRO.0243.OV00264-0001" xlink:type="simple">www.ruimtelijkeplannen.nl/viewer/view?planidn=Nl.IMRO.0243.OV00264-0002</text:a> (bronbestanden: <text:a xlink:href="https://digitaleplannen.nl/0243/4ABB3197-767E-4989-BDC2-CA55BD8DA48C/" xlink:type="simple">https://digitaleplannen.nl/0243/4ABB3197-767E-4989-BDC2-CA55BD8DA48C/</text:a>) of op website van de gemeente Harderwijk <text:a xlink:href="http://www.harderwijk.nl/bouwen-en-vergunningen/bestemmingsplannen-en-structuurvisies" xlink:type="simple">www.harderwijk.nl/bouwen-en-vergunningen/bestemmingsplannen-en-structuurvisies</text:a>.</text:p>
            <text:p text:style-name="common-al"/>
            <text:p text:style-name="last-al">Deze publicatie is een servicebericht. Voor de officiële publicatie wordt verwezen naar de Harderwijker Courant en de Staatscourant van 4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9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99.868 484078.142</meta:user-defined>
    <meta:user-defined meta:name="OVERHEID.EPSG28992/DC.spatial">170689.553 484074.929</meta:user-defined>
    <meta:user-defined meta:name="DC.title">Omgevingsvergunning Kruithuispad (bouw 2 seniorenwoningen)</meta:user-defined>
    <meta:user-defined meta:name="OVERHEID.PostcodeHuisnummer/OVERHEIDop.postcodeHuisnummer">3844DV 2</meta:user-defined>
    <meta:user-defined meta:name="OVERHEID.PostcodeHuisnummer/OVERHEIDop.postcodeHuisnummer">3844DP 103</meta:user-defined>
    <meta:user-defined meta:name="OVERHEIDop.straatnaam">Kruithuispad</meta:user-defined>
    <meta:user-defined meta:name="OVERHEIDop.straatnaam">Kruithuis</meta:user-defined>
    <meta:user-defined meta:name="OVERHEIDop.woonplaats">Harderwijk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06</meta:user-defined>
    <meta:user-defined meta:name="OVERHEIDop.GmbID/DC.identifier">gmb-2020-286906</meta:user-defined>
    <meta:user-defined meta:name="OVERHEIDop.versieInformatie"/>
  </office:meta>
</office:document-meta>
</file>