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383, 2134, plaatsen van een dakopbouw op de woning, 02-11-2020, zaaknummer 4061042, olonummer 54684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90.651 481190.247</meta:user-defined>
    <meta:user-defined meta:name="DC.title">Verleende omgevingsvergunning, Hoofddorp, De Muy 383, 2134, plaatsen van een dakopbouw op de woning, 02-11-2020, zaaknummer 4061042, olonummer 5468425.</meta:user-defined>
    <meta:user-defined meta:name="OVERHEID.PostcodeHuisnummer/OVERHEIDop.postcodeHuisnummer">2134XJ 383</meta:user-defined>
    <meta:user-defined meta:name="OVERHEIDop.straatnaam">De Muy</meta:user-defined>
    <meta:user-defined meta:name="OVERHEIDop.woonplaats">Hoofd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94</meta:user-defined>
    <meta:user-defined meta:name="OVERHEIDop.GmbID/DC.identifier">gmb-2020-286894</meta:user-defined>
    <meta:user-defined meta:name="OVERHEIDop.versieInformatie"/>
  </office:meta>
</office:document-meta>
</file>