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mersfoort, Bedrijventerreinen Calveen, De Hoef, Vathorst en De Wieken, meldingen activiteitenbesluit, Wet milieubeheer - beëindigen van een galvanisch oppervlaktebehandelingsbedrijf - Spaceshuttl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ceshuttle 20 het oprichten van een galvanisch oppervlaktebehandelingsbedrijf 14-10-2020 Z-INTW-2020-2918</text:p>
            <text:p text:style-name="common-al">
            <text:span text:style-name="nadrukvet">MOET ZIJN:</text:span>
          </text:p>
            <text:p text:style-name="common-al">Spaceshuttle 20 het beëindigen van een galvanisch oppervlaktebehandelingsbedrijf 14-10-2020 Z-INTW-2020-2918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INTW-2020-2918</meta:user-defined>
    <dc:language>nl</dc:language>
    <meta:user-defined meta:name="OVERHEID.EPSG28992/DC.spatial">155441.97 467653.19</meta:user-defined>
    <meta:user-defined meta:name="DC.title">Rectificatie: Gemeente Amersfoort, Bedrijventerreinen Calveen, De Hoef, Vathorst en De Wieken, meldingen activiteitenbesluit, Wet milieubeheer - beëindigen van een galvanisch oppervlaktebehandelingsbedrijf - Spaceshuttle 20, Amersfoort</meta:user-defined>
    <meta:user-defined meta:name="OVERHEID.PostcodeHuisnummer/OVERHEIDop.postcodeHuisnummer">3824ML 20</meta:user-defined>
    <meta:user-defined meta:name="OVERHEIDop.straatnaam">Spaceshuttle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80</meta:user-defined>
    <meta:user-defined meta:name="OVERHEIDop.GmbID/DC.identifier">gmb-2020-286880</meta:user-defined>
    <meta:user-defined meta:name="OVERHEIDop.versieInformatie"/>
  </office:meta>
</office:document-meta>
</file>