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bopdreef 2 (fiets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gevingsvergunning ingediend voor het realiseren van een fietsenberging aan de Bebobdreef 2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222.6 482500.9</meta:user-defined>
    <meta:user-defined meta:name="DC.title">Aanvraag omgevingsvergunning Bebopdreef 2 (fietsenberging)</meta:user-defined>
    <meta:user-defined meta:name="OVERHEID.PostcodeHuisnummer/OVERHEIDop.postcodeHuisnummer">3845CD 2</meta:user-defined>
    <meta:user-defined meta:name="OVERHEIDop.straatnaam">Bebopdreef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79</meta:user-defined>
    <meta:user-defined meta:name="OVERHEIDop.GmbID/DC.identifier">gmb-2020-286879</meta:user-defined>
    <meta:user-defined meta:name="OVERHEIDop.versieInformatie"/>
  </office:meta>
</office:document-meta>
</file>