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Jan Steenstraat 25-H 1073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Tweede Jan Steenstraat 25-H, 1073 VL: voor het veranderen van de indeling door middel van twee muurdoorbraken op de begane grond en het maken van een aanbouw, verzonden op 2 november 2020, Dossiernummer Z2020-Z007638 / 5380983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indeling door middel van twee muurdoorbraken op de begane grond en het maken van een aanbouw van het gebouw Tweede Jan Steen</meta:user-defined>
    <dc:language>nl</dc:language>
    <meta:user-defined meta:name="OVERHEID.EPSG28992/DC.spatial">121751.000091185 485445.000460504</meta:user-defined>
    <meta:user-defined meta:name="DC.title">Verlenging beslistermijn omgevingsvergunning Tweede Jan Steenstraat 25-H 1073VL Amsterdam</meta:user-defined>
    <meta:user-defined meta:name="OVERHEID.PostcodeHuisnummer/OVERHEIDop.postcodeHuisnummer">1073VL 25</meta:user-defined>
    <meta:user-defined meta:name="OVERHEIDop.straatnaam">Tweede Jan Steenstraat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76</meta:user-defined>
    <meta:user-defined meta:name="OVERHEIDop.GmbID/DC.identifier">gmb-2020-286876</meta:user-defined>
    <meta:user-defined meta:name="OVERHEIDop.versieInformatie"/>
  </office:meta>
</office:document-meta>
</file>