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Gulderling 9, 4281 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Gulderling 9, 4281 JE, </text:span>realiseren schuur met overkapping (OV20200674/5540581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8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71.393 421578.398</meta:user-defined>
    <meta:user-defined meta:name="DC.title">Gemeente Altena – Besluit verlenen omgevingsvergunning Andel: Gulderling 9, 4281 JE</meta:user-defined>
    <meta:user-defined meta:name="OVERHEID.PostcodeHuisnummer/OVERHEIDop.postcodeHuisnummer">4281JE 9</meta:user-defined>
    <meta:user-defined meta:name="OVERHEIDop.straatnaam">Gulderling</meta:user-defined>
    <meta:user-defined meta:name="OVERHEIDop.woonplaats">And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74</meta:user-defined>
    <meta:user-defined meta:name="OVERHEIDop.GmbID/DC.identifier">gmb-2020-286874</meta:user-defined>
    <meta:user-defined meta:name="OVERHEIDop.versieInformatie"/>
  </office:meta>
</office:document-meta>
</file>