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hoenlaan 1 - 48 (kappen 2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is een aanvraag omgevingsvergunning ingediend voor het kappen van 2 bomen aan de Korhoenlaan 1 - 48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28.4 482432.9</meta:user-defined>
    <meta:user-defined meta:name="DC.title">Aanvraag omgevingsvergunning Korhoenlaan 1 - 48 (kappen 2 bomen)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69</meta:user-defined>
    <meta:user-defined meta:name="OVERHEIDop.GmbID/DC.identifier">gmb-2020-286869</meta:user-defined>
    <meta:user-defined meta:name="OVERHEIDop.versieInformatie"/>
  </office:meta>
</office:document-meta>
</file>