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neseweg 23 te Griendtsveen, aangevraagde omgevingsvergunning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dak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8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44 384070</meta:user-defined>
    <meta:user-defined meta:name="DC.title">Deurneseweg 23 te Griendtsveen, aangevraagde omgevingsvergunning 29 oktober 2020</meta:user-defined>
    <meta:user-defined meta:name="OVERHEID.PostcodeHuisnummer/OVERHEIDop.postcodeHuisnummer">5766PH 23</meta:user-defined>
    <meta:user-defined meta:name="OVERHEIDop.straatnaam">Deurneseweg</meta:user-defined>
    <meta:user-defined meta:name="OVERHEIDop.woonplaats">Griendts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68</meta:user-defined>
    <meta:user-defined meta:name="OVERHEIDop.GmbID/DC.identifier">gmb-2020-286868</meta:user-defined>
    <meta:user-defined meta:name="OVERHEIDop.versieInformatie"/>
  </office:meta>
</office:document-meta>
</file>