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sestraat perceel a5281 (bedrijfspand met reclame en 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realiseren van een bedrijfspand met reclame en uitrit aan de Morsestraat perceel a5281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487.371 485567.121</meta:user-defined>
    <meta:user-defined meta:name="DC.title">Aanvraag omgevingsvergunning Morsestraat perceel a5281 (bedrijfspand met reclame en uitrit)</meta:user-defined>
    <meta:user-defined meta:name="OVERHEID.PostcodeHuisnummer/OVERHEIDop.postcodeHuisnummer">3846CV 3</meta:user-defined>
    <meta:user-defined meta:name="OVERHEIDop.straatnaam">Wattstraa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62</meta:user-defined>
    <meta:user-defined meta:name="OVERHEIDop.GmbID/DC.identifier">gmb-2020-286862</meta:user-defined>
    <meta:user-defined meta:name="OVERHEIDop.versieInformatie"/>
  </office:meta>
</office:document-meta>
</file>