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illonstraat 1 te Maastricht. Verlenging beslistermijn omgevingsvergunning, het vernieuwen van de zonwering aan de patio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475WB</text:p>
            <text:p text:style-name="common-al">
            <text:span text:style-name="nadrukvet">Bouillonstraat 1 te Maastricht</text:span>
          </text:p>
            <text:p text:style-name="common-al">
            <text:span text:style-name="nadrukvet">het vernieuwen van de zonwering aan de patiozijde</text:span>
          </text:p>
            <text:p text:style-name="common-al"/>
            <text:p text:style-name="common-al">
            <text:span text:style-name="nadrukvet">Datum ontvangst aanvraag:</text:span> 19 december 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686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84.46 317543.12</meta:user-defined>
    <meta:user-defined meta:name="DC.title">Bouillonstraat 1 te Maastricht. Verlenging beslistermijn omgevingsvergunning, het vernieuwen van de zonwering aan de patiozijde</meta:user-defined>
    <meta:user-defined meta:name="OVERHEIDop.straatnaam">Bouillonstraat</meta:user-defined>
    <meta:user-defined meta:name="OVERHEIDop.woonplaats">Maastricht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686</meta:user-defined>
    <meta:user-defined meta:name="OVERHEIDop.GmbID/DC.identifier">gmb-2020-28686</meta:user-defined>
    <meta:user-defined meta:name="OVERHEIDop.versieInformatie"/>
  </office:meta>
</office:document-meta>
</file>