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vangen van de kozijnen en het glas in de achtergevel van de woning en het plaatsen van zonnepanelen op het platte dak van de garage op het perceel Kerkplein 2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 november 2020 een besluit genomen op de aanvraag met zaaknummer Z/20/623980 voor een Omgevingsvergunning voor het vervangen van de kozijnen en het glas in de achtergevel van de woning en het plaatsen van zonnepanelen op het platte dak van de garage op locatie Kerkplein 29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een aangewezen monument, te slopen, te verstoren, te verplaatsen of in enig opzicht te wijzigen of te laten gebruiken waardoor het wordt ontsierd of in gevaar wordt gebracht.</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685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5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5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vangen van de kozijnen en het glas in de achtergevel van de woning en het plaatsen van zonnepanelen op het platte dak van de garage</meta:user-defined>
    <dc:language>nl</dc:language>
    <meta:user-defined meta:name="OVERHEID.EPSG28992/DC.spatial">214284 502263</meta:user-defined>
    <meta:user-defined meta:name="DC.title">Kennisgeving besluit op aanvraag voor het vervangen van de kozijnen en het glas in de achtergevel van de woning en het plaatsen van zonnepanelen op het platte dak van de garage op het perceel Kerkplein 29 in Dalfsen</meta:user-defined>
    <meta:user-defined meta:name="OVERHEID.PostcodeHuisnummer/OVERHEIDop.postcodeHuisnummer">7721AD 29</meta:user-defined>
    <meta:user-defined meta:name="OVERHEIDop.straatnaam">Kerkplein</meta:user-defined>
    <meta:user-defined meta:name="OVERHEIDop.woonplaats">Dalfsen</meta:user-defined>
    <meta:user-defined meta:name="DCTERMS.W3CDTF/DCTERMS.available">2020-11-10</meta:user-defined>
    <meta:user-defined meta:name="DCTERMS.W3CDTF/OVERHEIDop.jaargang">2020</meta:user-defined>
    <meta:user-defined meta:name="OVERHEIDop.publicationIssue">286856</meta:user-defined>
    <meta:user-defined meta:name="OVERHEIDop.GmbID/DC.identifier">gmb-2020-286856</meta:user-defined>
    <meta:user-defined meta:name="OVERHEIDop.versieInformatie"/>
  </office:meta>
</office:document-meta>
</file>