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04 te Nijmegen: Bouwobjectenvergunning periode 01-01-2021 tm 01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0</text:p>
            <text:p text:style-name="common-al">
            <text:span text:style-name="nadrukvet">Omschrijving: </text:span>Bouwobjectenvergunning periode 01-01-2021 tm 01-04-2021 (Van Welderenstraat 10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43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20</text:p>
            <text:p text:style-name="common-al">
            <text:span text:style-name="nadrukvet">Definitieve beschikking verzonden: </text:span>02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november 2020 tot en met 14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88DD353-0328-49B3-8399-03FCDBBBFEE1" xlink:type="simple">http://www.nijmegen.nl/vergunningpagina/?guid=E88DD353-0328-49B3-8399-03FCDBBBFE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8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2.31 428379.93</meta:user-defined>
    <meta:user-defined meta:name="DC.title">Van Welderenstraat 104 te Nijmegen: Bouwobjectenvergunning periode 01-01-2021 tm 01-04-2021 - apv vergunning – Bijzondere wetten  - Vergunning verleend</meta:user-defined>
    <meta:user-defined meta:name="OVERHEID.PostcodeHuisnummer/OVERHEIDop.postcodeHuisnummer">6511MS 104</meta:user-defined>
    <meta:user-defined meta:name="OVERHEIDop.straatnaam">van Welderenstraat</meta:user-defined>
    <meta:user-defined meta:name="OVERHEIDop.woonplaats">Nijme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54</meta:user-defined>
    <meta:user-defined meta:name="OVERHEIDop.GmbID/DC.identifier">gmb-2020-286854</meta:user-defined>
    <meta:user-defined meta:name="OVERHEIDop.versieInformatie"/>
  </office:meta>
</office:document-meta>
</file>