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8 te Nijmegen: verwijderen van de zijpanelen van het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0</text:p>
            <text:p text:style-name="common-al">
            <text:span text:style-name="nadrukvet">Omschrijving: </text:span>verwijderen van de zijpanelen van het dakkapel (Brede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0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60ED01-DE2E-4B0E-A326-38DA754AC779" xlink:type="simple">http://www.nijmegen.nl/vergunningpagina/?guid=A060ED01-DE2E-4B0E-A326-38DA754AC7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8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8.49 428501.75</meta:user-defined>
    <meta:user-defined meta:name="DC.title">Bredestraat 28 te Nijmegen: verwijderen van de zijpanelen van het dakkapel - meldingen - Melding ontvangen</meta:user-defined>
    <meta:user-defined meta:name="OVERHEID.PostcodeHuisnummer/OVERHEIDop.postcodeHuisnummer">6542SV 28</meta:user-defined>
    <meta:user-defined meta:name="OVERHEIDop.straatnaam">Bredestraat</meta:user-defined>
    <meta:user-defined meta:name="OVERHEIDop.woonplaats">Nijme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50</meta:user-defined>
    <meta:user-defined meta:name="OVERHEIDop.GmbID/DC.identifier">gmb-2020-286850</meta:user-defined>
    <meta:user-defined meta:name="OVERHEIDop.versieInformatie"/>
  </office:meta>
</office:document-meta>
</file>