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Stadspas in verband met het wijzigen van de begripsomschrijving, voorwaarden voor verstrekking, inkomensbepalingen en ambtshalve verstrekking en aanvraagperiode (Wijzigingsbesluit beleidsregels Stadspa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van de Algemene wet bestuursrecht en artikel 160 eerste lid onder a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Stadspas worden als volgt gewijzigd</text:span>
          </text:p>
            <text:p text:style-name="al"/>
            <text:list text:style-name="id1-3-2-2-1-4">
              <text:list-item text:style-override="id1-3-2-2-1-4-1">
                <text:number>a.</text:number>
                <text:p text:style-name="al">In artikel 1 c) vervalt ‘IOAW: Wet Inkomensvoorziening oudere en gedeeltelijk arbeidsongeschikte werkloze werknemers’ en wordt vervangen door ‘WML: wettelijk minimum loon;’. </text:p>
              </text:list-item>
            </text:list>
            <text:p text:style-name="al"/>
            <text:list text:style-name="id1-3-2-2-1-6">
              <text:list-item text:style-override="id1-3-2-2-1-6-1">
                <text:number>b.</text:number>
                <text:p text:style-name="al">In artikel 1 d) wordt de puntkomma aan het einde van de eerste zin vervangen door een punt en wordt na de eerste zin de volgende zin toegevoegd ‘Onder kind wordt eveneens verstaan het kind dat staat ingeschreven in een instelling voor Jeugdhulp met verblijf en op dat adres is ingeschreven in de Basisregistratie Personen (BRP);’. </text:p>
              </text:list-item>
            </text:list>
            <text:p text:style-name="al"/>
            <text:list text:style-name="id1-3-2-2-1-8">
              <text:list-item text:style-override="id1-3-2-2-1-8-1">
                <text:number>c.</text:number>
                <text:p text:style-name="al">In artikel 1 i) worden na de tweede zin de volgende zinnen toegevoegd ‘Indien aan een aanbieding bepaalde voorwaarden zijn verbonden, dan zal dit op de website en in de Nieuwsbrief van de Stadspas worden vermeld. Dit kan betekenen dat een aanbieding beperkt beschikbaar is;’. </text:p>
              </text:list-item>
            </text:list>
            <text:p text:style-name="al"/>
            <text:list text:style-name="id1-3-2-2-1-10">
              <text:list-item text:style-override="id1-3-2-2-1-10-1">
                <text:number>d.</text:number>
                <text:p text:style-name="al">In artikel 3 a) wordt de puntkomma aan het einde van de eerste zin vervangen door een punt en wordt na de eerste zin de volgende zin toegevoegd ‘Uitzondering vormt het kind dat staat ingeschreven in een instelling voor Jeugdhulp met verblijf;’. </text:p>
              </text:list-item>
            </text:list>
            <text:p text:style-name="al"/>
            <text:list text:style-name="id1-3-2-2-1-12">
              <text:list-item text:style-override="id1-3-2-2-1-12-1">
                <text:number>e.</text:number>
                <text:p text:style-name="al">In artikel 3 c) wordt na de tweede komma van de eerste zin toegevoegd ‘een schuldregeling van een door de gemeente aangewezen of gemandateerde instantie,’. </text:p>
              </text:list-item>
            </text:list>
            <text:p text:style-name="al"/>
            <text:list text:style-name="id1-3-2-2-1-14">
              <text:list-item text:style-override="id1-3-2-2-1-14-1">
                <text:number>f.</text:number>
                <text:p text:style-name="al">In artikel 3 d) wordt na de tweede komma van de eerste zin toegevoegd ‘een schuldregeling van een door de gemeente aangewezen of gemandateerde instantie,’. </text:p>
              </text:list-item>
            </text:list>
            <text:p text:style-name="al"/>
            <text:list text:style-name="id1-3-2-2-1-16">
              <text:list-item text:style-override="id1-3-2-2-1-16-1">
                <text:number>g.</text:number>
                <text:p text:style-name="al">In artikel 5.2 onder a) vervalt ‘ een fiscaal gezinsinkomen, dat minder dan, of gelijk is aan, 120% van de afhankelijk van de gezinssituatie van toepassing zijnde bruto IOAW jaarnorm of’ en wordt vervangen door ‘een fiscaal gezinsinkomen, dat minder dan of gelijk is aan 120% van het bruto WML voor gehuwden of daaraan gelijkgestelden of;’.</text:p>
              </text:list-item>
            </text:list>
            <text:p text:style-name="al"/>
            <text:list text:style-name="id1-3-2-2-1-18">
              <text:list-item text:style-override="id1-3-2-2-1-18-1">
                <text:number>h.</text:number>
                <text:p text:style-name="al">In artikel 5.2 wordt onder wijziging van de letteraanduiding b. in c. een nieuw onderdeel b. ingevoegd, luidende : ‘een afgeleid percentage van het WML voor alleenstaanden of alleenstaande ouders dat elk half jaar door de directeur Inkomen wordt vastgesteld; ’ . </text:p>
              </text:list-item>
            </text:list>
            <text:p text:style-name="al"/>
            <text:list text:style-name="id1-3-2-2-1-20">
              <text:list-item text:style-override="id1-3-2-2-1-20-1">
                <text:number>i.</text:number>
                <text:p text:style-name="al">In artikel 5.2 wordt c) omgeletterd in d). </text:p>
              </text:list-item>
            </text:list>
            <text:p text:style-name="al"/>
            <text:list text:style-name="id1-3-2-2-1-22">
              <text:list-item text:style-override="id1-3-2-2-1-22-1">
                <text:number>j.</text:number>
                <text:p text:style-name="al">In artikel 5.2 onder d) wordt de punt van de laatste zin vervangen door ‘of een schuldregeling van een door de gemeente aangewezen of gemandateerde instantie’. </text:p>
              </text:list-item>
            </text:list>
            <text:p text:style-name="al"/>
            <text:list text:style-name="id1-3-2-2-1-24">
              <text:list-item text:style-override="id1-3-2-2-1-24-1">
                <text:number>k.</text:number>
                <text:p text:style-name="al">In artikel 5.5 vervalt ‘wordt het inkomen en het vermogen over het refertejaar of een deel daarvan, niet opnieuw getoetst’ en wordt vervangen door ‘kan het college besluiten dat het inkomen over (dat deel van) de referteperiode niet opnieuw wordt getoetst’. </text:p>
              </text:list-item>
            </text:list>
            <text:p text:style-name="al"/>
            <text:list text:style-name="id1-3-2-2-1-26">
              <text:list-item text:style-override="id1-3-2-2-1-26-1">
                <text:number>l.</text:number>
                <text:p text:style-name="al">In artikel 5 wordt 6 toegevoegd ‘Het inkomensniveau in het jaar voorafgaand aan het refertejaar is van toepassing indien de gegevens over het refertejaar redelijkerwijs niet beschikbaar zijn. Hetzelfde geldt voor het vermogensniveau op de peildatum.’</text:p>
              </text:list-item>
            </text:list>
            <text:p text:style-name="al"/>
            <text:list text:style-name="id1-3-2-2-1-28">
              <text:list-item text:style-override="id1-3-2-2-1-28-1">
                <text:number>m.</text:number>
                <text:p text:style-name="al">Aan artikel 6.1 wordt toegevoegd lid ‘d) in het kader van een minnelijke schuldregeling bekend zijn bij de Gemeentelijke Kredietbank, toegelaten zijn tot de Wet Schuldsanering Natuurlijke Personen en toegelaten zijn tot een schuldregeling bij een door de gemeente aangewezen of gemandateerde instan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okt0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 Amsterdam. </text:p>
            <text:p text:style-name="al"/>
          </text:section>
        </text:section>
        <text:section text:name="regeling-sluiting_id1-3-2-3" text:style-name="regeling-sluiting">
          <text:section text:name="ondertekening_id1-3-2-3-1">
            <text:p><text:span text:style-name="functie">Aldus vastgesteld in de vergadering van 29 september 2020.</text:span></text:p>
          </text:section>
          <text:section text:name="ondertekening_id1-3-2-3-2">
            <text:p><text:span text:style-name="functie"/></text:p>
            <text:p><text:span text:style-name="functie">De burgemeester </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TERMS.alternative">Beleidsregels Stadspas Amsterdam </meta:user-defined>
    <dc:language>nl</dc:language>
    <meta:user-defined meta:name="OVERHEID.Gemeente/DC.spatial">Amsterdam</meta:user-defined>
    <meta:user-defined meta:name="DC.title">Beleidsregel van het college van burgemeester en wethouders van de gemeente Amsterdam houdende regels omtrent de Stadspas</meta:user-defined>
    <meta:user-defined meta:name="DCTERMS.W3CDTF/DCTERMS.available">2020-11-04</meta:user-defined>
    <meta:user-defined meta:name="DCTERMS.W3CDTF/OVERHEIDop.jaargang">2020</meta:user-defined>
    <meta:user-defined meta:name="OVERHEIDop.publicationIssue">286849</meta:user-defined>
    <meta:user-defined meta:name="OVERHEIDop.betreftRegeling">CVDR645454_2</meta:user-defined>
    <meta:user-defined meta:name="xs:date/OVERHEIDop.startdatum">2020-11-05</meta:user-defined>
    <meta:user-defined meta:name="OVERHEIDop.GmbID/DC.identifier">gmb-2020-286849</meta:user-defined>
    <meta:user-defined meta:name="OVERHEIDop.versieInformatie"/>
  </office:meta>
</office:document-meta>
</file>