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elmoervlinderstraat 40 te Nijmegen: verwijderen van dakplaten va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0</text:p>
            <text:p text:style-name="common-al">
            <text:span text:style-name="nadrukvet">Omschrijving: </text:span>verwijderen van dakplaten van een schuur (Parelmoervlinderstraat 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80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A34249-7008-4A5E-8614-B9416F804254" xlink:type="simple">http://www.nijmegen.nl/vergunningpagina/?guid=88A34249-7008-4A5E-8614-B9416F8042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8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61.44 425363.77</meta:user-defined>
    <meta:user-defined meta:name="DC.title">Parelmoervlinderstraat 40 te Nijmegen: verwijderen van dakplaten van een schuur - meldingen - Melding ontvangen</meta:user-defined>
    <meta:user-defined meta:name="OVERHEID.PostcodeHuisnummer/OVERHEIDop.postcodeHuisnummer">6533ST 40</meta:user-defined>
    <meta:user-defined meta:name="OVERHEIDop.straatnaam">Parelmoervlinderstraat</meta:user-defined>
    <meta:user-defined meta:name="OVERHEIDop.woonplaats">Nijme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48</meta:user-defined>
    <meta:user-defined meta:name="OVERHEIDop.GmbID/DC.identifier">gmb-2020-286848</meta:user-defined>
    <meta:user-defined meta:name="OVERHEIDop.versieInformatie"/>
  </office:meta>
</office:document-meta>
</file>