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gerusstraat 13 te Balk: aanvraag vergunning uitbreiden van de woning (OV 20200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okt-2020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83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117.684 545564.084</meta:user-defined>
    <meta:user-defined meta:name="DC.title">Ludgerusstraat 13 te Balk: aanvraag vergunning uitbreiden van de woning (OV 20200605)</meta:user-defined>
    <meta:user-defined meta:name="OVERHEID.PostcodeHuisnummer/OVERHEIDop.postcodeHuisnummer">8561BP 13</meta:user-defined>
    <meta:user-defined meta:name="OVERHEIDop.straatnaam">Ludgerusstraat</meta:user-defined>
    <meta:user-defined meta:name="OVERHEIDop.woonplaats">Bal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38</meta:user-defined>
    <meta:user-defined meta:name="OVERHEIDop.GmbID/DC.identifier">gmb-2020-286838</meta:user-defined>
    <meta:user-defined meta:name="OVERHEIDop.versieInformatie"/>
  </office:meta>
</office:document-meta>
</file>