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415 (bedrijventerrein Wilhelminahoeve), plaatsen van een Service Center voor DHL Express Nederland, 30-10-2020, zaaknummer 4179093, olonummer 5547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8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52.746 474075.088</meta:user-defined>
    <meta:user-defined meta:name="DC.title">Aangevraagde omgevingsvergunning, Nieuw-Vennep, kavel HLM03 AN 1415 (bedrijventerrein Wilhelminahoeve), plaatsen van een Service Center voor DHL Express Nederland, 30-10-2020, zaaknummer 4179093, olonummer 5547641.</meta:user-defined>
    <meta:user-defined meta:name="OVERHEID.PostcodeHuisnummer/OVERHEIDop.postcodeHuisnummer">2153NB 1</meta:user-defined>
    <meta:user-defined meta:name="OVERHEIDop.straatnaam">Markkaweg</meta:user-defined>
    <meta:user-defined meta:name="OVERHEIDop.woonplaats">Nieuw-Venne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37</meta:user-defined>
    <meta:user-defined meta:name="OVERHEIDop.GmbID/DC.identifier">gmb-2020-286837</meta:user-defined>
    <meta:user-defined meta:name="OVERHEIDop.versieInformatie"/>
  </office:meta>
</office:document-meta>
</file>