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Kromme Far Kavel 91 (Kadastrale aanduiding: LWR02/L/1625): aanvraag vergunning bouwen van een nieuwe woning (OV 20200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okt-2020 is een aanvraag om een omgevingsvergunning binnengekomen voor deze locatie. Het gaat om het bouwen van een nieuw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83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38.743 553905.552</meta:user-defined>
    <meta:user-defined meta:name="DC.title">It Kromme Far Kavel 91 (Kadastrale aanduiding: LWR02/L/1625): aanvraag vergunning bouwen van een nieuwe woning (OV 20200607)</meta:user-defined>
    <meta:user-defined meta:name="OVERHEID.PostcodeHuisnummer/OVERHEIDop.postcodeHuisnummer">8512AJ 13</meta:user-defined>
    <meta:user-defined meta:name="OVERHEIDop.straatnaam">It Súd</meta:user-defined>
    <meta:user-defined meta:name="OVERHEIDop.woonplaats">Broe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31</meta:user-defined>
    <meta:user-defined meta:name="OVERHEIDop.GmbID/DC.identifier">gmb-2020-286831</meta:user-defined>
    <meta:user-defined meta:name="OVERHEIDop.versieInformatie"/>
  </office:meta>
</office:document-meta>
</file>