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, meldingen activiteitenbesluit, Wet milieubeheer - verkopen en repareren van scooters - Kosmonaut 21E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Wet milieubeheer, Melding activiteitenbesluit, Kosmonaut 21E, verkopen en repareren van scooters, 29-07-2020. Rechtsmiddel: Geen. Ter informatie.</text:p>
            <text:p text:style-name="common-al">Stadsberichten, 28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6830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83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83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Z-MLD-2020-2910</meta:user-defined>
    <dc:language>nl</dc:language>
    <meta:user-defined meta:name="OVERHEID.EPSG28992/DC.spatial">155257.94 467772.61</meta:user-defined>
    <meta:user-defined meta:name="DC.title">Gemeente Amersfoort, Bedrijventerreinen Calveen, De Hoef, Vathorst en De Wieken, meldingen activiteitenbesluit, Wet milieubeheer - verkopen en repareren van scooters - Kosmonaut 21E, Amersfoort</meta:user-defined>
    <meta:user-defined meta:name="OVERHEID.PostcodeHuisnummer/OVERHEIDop.postcodeHuisnummer">3824MK 21</meta:user-defined>
    <meta:user-defined meta:name="OVERHEIDop.straatnaam">Kosmonaut</meta:user-defined>
    <meta:user-defined meta:name="OVERHEIDop.woonplaats">Amersfoor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830</meta:user-defined>
    <meta:user-defined meta:name="OVERHEIDop.GmbID/DC.identifier">gmb-2020-286830</meta:user-defined>
    <meta:user-defined meta:name="OVERHEIDop.versieInformatie"/>
  </office:meta>
</office:document-meta>
</file>