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penhoek 6 (herbestemming berging en gevelaanpass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is een aanvraag omgevingsvergunning ingediend voor de herbestemming van een berging en gevelaanpassing aan de Schapenhoek 6.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82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2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745.2 484862.7</meta:user-defined>
    <meta:user-defined meta:name="DC.title">Aanvraag omgevingsvergunning Schapenhoek 6 (herbestemming berging en gevelaanpassing)</meta:user-defined>
    <meta:user-defined meta:name="OVERHEID.PostcodeHuisnummer/OVERHEIDop.postcodeHuisnummer">3841BM 6</meta:user-defined>
    <meta:user-defined meta:name="OVERHEIDop.straatnaam">Schapenhoek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29</meta:user-defined>
    <meta:user-defined meta:name="OVERHEIDop.GmbID/DC.identifier">gmb-2020-286829</meta:user-defined>
    <meta:user-defined meta:name="OVERHEIDop.versieInformatie"/>
  </office:meta>
</office:document-meta>
</file>