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meen 22 (uitbreiden woning, overkapping en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aanvraag omgevingsvergunning ingediend voor het uitbreiden van een woning, een overkapping en bijgebouw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203.7 482898</meta:user-defined>
    <meta:user-defined meta:name="DC.title">Aanvraag omgevingsvergunning Klavermeen 22 (uitbreiden woning, overkapping en bijgebouw)</meta:user-defined>
    <meta:user-defined meta:name="OVERHEID.PostcodeHuisnummer/OVERHEIDop.postcodeHuisnummer">3844PR 22</meta:user-defined>
    <meta:user-defined meta:name="OVERHEIDop.straatnaam">Klavermeen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22</meta:user-defined>
    <meta:user-defined meta:name="OVERHEIDop.GmbID/DC.identifier">gmb-2020-286822</meta:user-defined>
    <meta:user-defined meta:name="OVERHEIDop.versieInformatie"/>
  </office:meta>
</office:document-meta>
</file>