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lierhors 63, 2134 XM, plaatsen van een dakopbouw, 30-10-2020, zaaknummer 4180113, olonummer 55624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82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06.978 481216.228</meta:user-defined>
    <meta:user-defined meta:name="DC.title">Aangevraagde omgevingsvergunning, Hoofddorp, Vlierhors 63, 2134 XM, plaatsen van een dakopbouw, 30-10-2020, zaaknummer 4180113, olonummer 5562439.</meta:user-defined>
    <meta:user-defined meta:name="OVERHEID.PostcodeHuisnummer/OVERHEIDop.postcodeHuisnummer">2134XM 61</meta:user-defined>
    <meta:user-defined meta:name="OVERHEIDop.straatnaam">Vliehors</meta:user-defined>
    <meta:user-defined meta:name="OVERHEIDop.woonplaats">Hoofddor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21</meta:user-defined>
    <meta:user-defined meta:name="OVERHEIDop.GmbID/DC.identifier">gmb-2020-286821</meta:user-defined>
    <meta:user-defined meta:name="OVERHEIDop.versieInformatie"/>
  </office:meta>
</office:document-meta>
</file>