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1 te Joure: aanvraag vergunning wijzigen van de milieuneutrale inrichting (OV 2020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0 is een aanvraag om een omgevingsvergunning binnengekomen voor deze locatie. Het gaat om het wijzigen van de milieuneutrale inrich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67 553214</meta:user-defined>
    <meta:user-defined meta:name="DC.title">Handelswei 1 te Joure: aanvraag vergunning wijzigen van de milieuneutrale inrichting (OV 20200608)</meta:user-defined>
    <meta:user-defined meta:name="OVERHEID.PostcodeHuisnummer/OVERHEIDop.postcodeHuisnummer">8501XJ 1</meta:user-defined>
    <meta:user-defined meta:name="OVERHEIDop.straatnaam">Handelswei</meta:user-defined>
    <meta:user-defined meta:name="OVERHEIDop.woonplaats">Jour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15</meta:user-defined>
    <meta:user-defined meta:name="OVERHEIDop.GmbID/DC.identifier">gmb-2020-286815</meta:user-defined>
    <meta:user-defined meta:name="OVERHEIDop.versieInformatie"/>
  </office:meta>
</office:document-meta>
</file>