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usholm 161, 2133 HR, uitbouwen aan de voorzijde van de woning, 30-10-2020, zaaknummer 4180165, olonummer 53532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81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1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1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89.389 481174.791</meta:user-defined>
    <meta:user-defined meta:name="DC.title">Aangevraagde omgevingsvergunning, Hoofddorp, Musholm 161, 2133 HR, uitbouwen aan de voorzijde van de woning, 30-10-2020, zaaknummer 4180165, olonummer 5353279.</meta:user-defined>
    <meta:user-defined meta:name="OVERHEID.PostcodeHuisnummer/OVERHEIDop.postcodeHuisnummer">2133HR 161</meta:user-defined>
    <meta:user-defined meta:name="OVERHEIDop.straatnaam">Musholm</meta:user-defined>
    <meta:user-defined meta:name="OVERHEIDop.woonplaats">Hoofddorp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14</meta:user-defined>
    <meta:user-defined meta:name="OVERHEIDop.GmbID/DC.identifier">gmb-2020-286814</meta:user-defined>
    <meta:user-defined meta:name="OVERHEIDop.versieInformatie"/>
  </office:meta>
</office:document-meta>
</file>