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ongerpad 22 te Delfstrahuizen: aanvraag vergunning plaatsen van een tijdelijke woning (OV 20200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okt-2020 is een aanvraag om een omgevingsvergunning binnengekomen voor deze locatie. Het gaat om het plaatsen van een tijdelijke 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8681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1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6620.316 543002.642</meta:user-defined>
    <meta:user-defined meta:name="DC.title">Tjongerpad 22 te Delfstrahuizen: aanvraag vergunning plaatsen van een tijdelijke woning (OV 20200609)</meta:user-defined>
    <meta:user-defined meta:name="OVERHEID.PostcodeHuisnummer/OVERHEIDop.postcodeHuisnummer">8508RL 22</meta:user-defined>
    <meta:user-defined meta:name="OVERHEIDop.straatnaam">Tjongerpad</meta:user-defined>
    <meta:user-defined meta:name="OVERHEIDop.woonplaats">Delfstrahuiz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13</meta:user-defined>
    <meta:user-defined meta:name="OVERHEIDop.GmbID/DC.identifier">gmb-2020-286813</meta:user-defined>
    <meta:user-defined meta:name="OVERHEIDop.versieInformatie"/>
  </office:meta>
</office:document-meta>
</file>