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ewei 15 te Bakhuizen: aanvraag vergunning plaatsen van een kap op de garage (OV 20200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okt-2020 is een aanvraag om een omgevingsvergunning binnengekomen voor deze locatie. Het gaat om het plaatsen van een kap op 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681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0013.09 542351.857</meta:user-defined>
    <meta:user-defined meta:name="DC.title">Hollewei 15 te Bakhuizen: aanvraag vergunning plaatsen van een kap op de garage (OV 20200611)</meta:user-defined>
    <meta:user-defined meta:name="OVERHEID.PostcodeHuisnummer/OVERHEIDop.postcodeHuisnummer">8574TH 15</meta:user-defined>
    <meta:user-defined meta:name="OVERHEIDop.straatnaam">Hollewei</meta:user-defined>
    <meta:user-defined meta:name="OVERHEIDop.woonplaats">Bakhuiz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12</meta:user-defined>
    <meta:user-defined meta:name="OVERHEIDop.GmbID/DC.identifier">gmb-2020-286812</meta:user-defined>
    <meta:user-defined meta:name="OVERHEIDop.versieInformatie"/>
  </office:meta>
</office:document-meta>
</file>